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<text:s text:c="2"/>el <text:s text:c="2"/>Proyecto de Ley Expediente 28434 DB, presentado por los Diputadas, Alicia Gutierrez, Verónica Benas, Susana García, Erika Gonnet, Inés Bertero y Eduardo Toniolli, por el cuál se declara de interés general y sujeto a expropiación un inmueble conocido como “Quinta la Calamita”, que comprende dos (2) lotes ubicados en la zona rural de Granadero Baigorria, Departamento Rosario, con destino al Museo de la Memoria, y por las razones expuestas en <text:s text:c="2"/>sus fundamentos y, <text:s/>las que podrá dar el miembro informante , <text:s/>y que cuenta con dictámen precedente de la Comisión de <text:s/>Derechos y Garantías, esta Comisión, ha resuelto adherir al texto emitido por la Comisión de Derechos y Garantías <text:s/>, aconsejando su aprobación.-</text:p>
      <text:p text:style-name="P4"/>
      <text:p text:style-name="P4"><text:s text:c="5"/><text:tab/><text:tab/><text:tab/><text:tab/><text:tab/><text:tab/><text:tab/><text:tab/><text:tab/> </text:p>
      <text:p text:style-name="P6">SALA DE LA COMISION, 22 DE OCTUBRE DE 2014.-</text:p>
      <text:p text:style-name="P6">FIRMANTES. ERIKA GONNET- EDGARDO MARTINO- ADRIANA PANELLA- MIRIAM CINALLI- BERNARDO DARIO VEGA.-</text:p>
      <text:p text:style-name="P7"/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3</meta:editing-cycles>
    <meta:generator>LibreOffice/3.5$Linux_x86 LibreOffice_project/350m1$Build-2</meta:generator>
    <dc:date>2014-10-23T10:27:53</dc:date>
    <meta:document-statistic meta:table-count="0" meta:image-count="0" meta:object-count="0" meta:page-count="1" meta:paragraph-count="6" meta:word-count="148" meta:character-count="1231" meta:non-whitespace-character-count="784"/>
    <meta:template xlink:type="simple" xlink:actuate="onRequest" xlink:title="Predeterminado" xlink:href="../../../../.config/libreoffice/3/user/template/Predeterminado.ott" meta:date="2014-03-18T10:20:26"/>
  </office:meta>
</office:document-meta>
</file>